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4/000037</text:p>
          </table:table-cell>
          <table:table-cell table:number-columns-repeated="2" table:style-name="ce2"/>
          <table:table-cell office:value-type="string" table:style-name="ce6">
            <text:p>07 февраля 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8">
            <text:p>4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50205:1968</text:p>
          </table:table-cell>
          <table:table-cell office:value-type="float" office:value="18845614.120000001" table:style-name="ce15">
            <text:p>18 845 614.12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100402:617</text:p>
          </table:table-cell>
          <table:table-cell office:value-type="float" office:value="4742123.1500000004" table:style-name="ce15">
            <text:p>4 742 123.15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100403:2686</text:p>
          </table:table-cell>
          <table:table-cell office:value-type="float" office:value="2284740.9700000002" table:style-name="ce15">
            <text:p>2 284 740.97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110601:486</text:p>
          </table:table-cell>
          <table:table-cell office:value-type="float" office:value="1313280.57" table:style-name="ce15">
            <text:p>1 313 280.57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330:274</text:p>
          </table:table-cell>
          <table:table-cell office:value-type="float" office:value="3457436.52" table:style-name="ce15">
            <text:p>3 457 436.52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3:040402:1995</text:p>
          </table:table-cell>
          <table:table-cell office:value-type="float" office:value="1900844.4" table:style-name="ce15">
            <text:p>1 900 844.40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4:010102:5647</text:p>
          </table:table-cell>
          <table:table-cell office:value-type="float" office:value="2772144.04" table:style-name="ce15">
            <text:p>2 772 144.04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4:010303:4906</text:p>
          </table:table-cell>
          <table:table-cell office:value-type="float" office:value="1565165.74" table:style-name="ce15">
            <text:p>1 565 165.74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9:070101:1333</text:p>
          </table:table-cell>
          <table:table-cell office:value-type="float" office:value="601087.91" table:style-name="ce15">
            <text:p>601 087.91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10713:346</text:p>
          </table:table-cell>
          <table:table-cell office:value-type="float" office:value="5594670.2300000004" table:style-name="ce15">
            <text:p>5 594 670.23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30108:41</text:p>
          </table:table-cell>
          <table:table-cell office:value-type="float" office:value="2843568.16" table:style-name="ce15">
            <text:p>2 843 568.16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50306:5695</text:p>
          </table:table-cell>
          <table:table-cell office:value-type="float" office:value="5858096.2599999998" table:style-name="ce15">
            <text:p>5 858 096.26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160104:5323</text:p>
          </table:table-cell>
          <table:table-cell office:value-type="float" office:value="288245.76000000001" table:style-name="ce15">
            <text:p>288 245.76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2:010519:1160</text:p>
          </table:table-cell>
          <table:table-cell office:value-type="float" office:value="181416.55" table:style-name="ce15">
            <text:p>181 416.55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70201:2578</text:p>
          </table:table-cell>
          <table:table-cell office:value-type="float" office:value="123115.01" table:style-name="ce15">
            <text:p>123 115.01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530:1100</text:p>
          </table:table-cell>
          <table:table-cell office:value-type="float" office:value="178506.13" table:style-name="ce15">
            <text:p>178 506.13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10109:4388</text:p>
          </table:table-cell>
          <table:table-cell office:value-type="float" office:value="9587497.6400000006" table:style-name="ce15">
            <text:p>9 587 497.64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00000:2286</text:p>
          </table:table-cell>
          <table:table-cell office:value-type="float" office:value="1341005108.77" table:style-name="ce15">
            <text:p>1 341 005 108.77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30117:1076</text:p>
          </table:table-cell>
          <table:table-cell office:value-type="float" office:value="172259337.84" table:style-name="ce15">
            <text:p>172 259 337.84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10106:3851</text:p>
          </table:table-cell>
          <table:table-cell office:value-type="float" office:value="7038513.6200000001" table:style-name="ce15">
            <text:p>7 038 513.62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10109:4728</text:p>
          </table:table-cell>
          <table:table-cell office:value-type="float" office:value="3455625.36" table:style-name="ce15">
            <text:p>3 455 625.36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10109:4729</text:p>
          </table:table-cell>
          <table:table-cell office:value-type="float" office:value="4279995.22" table:style-name="ce15">
            <text:p>4 279 995.22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10109:4730</text:p>
          </table:table-cell>
          <table:table-cell office:value-type="float" office:value="3748747.58" table:style-name="ce15">
            <text:p>3 748 747.58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10109:4731</text:p>
          </table:table-cell>
          <table:table-cell office:value-type="float" office:value="4307472.45" table:style-name="ce15">
            <text:p>4 307 472.45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10109:4732</text:p>
          </table:table-cell>
          <table:table-cell office:value-type="float" office:value="3437304.75" table:style-name="ce15">
            <text:p>3 437 304.75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10109:4733</text:p>
          </table:table-cell>
          <table:table-cell office:value-type="float" office:value="5552996.1600000001" table:style-name="ce15">
            <text:p>5 552 996.16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10109:4734</text:p>
          </table:table-cell>
          <table:table-cell office:value-type="float" office:value="3446464.88" table:style-name="ce15">
            <text:p>3 446 464.88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10109:4735</text:p>
          </table:table-cell>
          <table:table-cell office:value-type="float" office:value="3409823.42" table:style-name="ce15">
            <text:p>3 409 823.42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10109:4736</text:p>
          </table:table-cell>
          <table:table-cell office:value-type="float" office:value="4261677.1100000003" table:style-name="ce15">
            <text:p>4 261 677.11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10109:4737</text:p>
          </table:table-cell>
          <table:table-cell office:value-type="float" office:value="3400663.17" table:style-name="ce15">
            <text:p>3 400 663.17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10109:4738</text:p>
          </table:table-cell>
          <table:table-cell office:value-type="float" office:value="3455625.36" table:style-name="ce15">
            <text:p>3 455 625.36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10109:4741</text:p>
          </table:table-cell>
          <table:table-cell office:value-type="float" office:value="3757907.48" table:style-name="ce15">
            <text:p>3 757 907.48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3:040208:538</text:p>
          </table:table-cell>
          <table:table-cell office:value-type="float" office:value="1004218.64" table:style-name="ce15">
            <text:p>1 004 218.64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10:030108:94</text:p>
          </table:table-cell>
          <table:table-cell office:value-type="float" office:value="1272645.8899999999" table:style-name="ce15">
            <text:p>1 272 645.89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5:060101:514</text:p>
          </table:table-cell>
          <table:table-cell office:value-type="float" office:value="621135.9" table:style-name="ce15">
            <text:p>621 135.90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11:120102:196</text:p>
          </table:table-cell>
          <table:table-cell office:value-type="float" office:value="526247.04" table:style-name="ce15">
            <text:p>526 247.04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9:070101:1334</text:p>
          </table:table-cell>
          <table:table-cell office:value-type="float" office:value="300201.26" table:style-name="ce15">
            <text:p>300 201.26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9:070101:1335</text:p>
          </table:table-cell>
          <table:table-cell office:value-type="float" office:value="300886.65000000002" table:style-name="ce15">
            <text:p>300 886.65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30105:7420</text:p>
          </table:table-cell>
          <table:table-cell office:value-type="float" office:value="225496.48" table:style-name="ce15">
            <text:p>225 496.48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2:010522:2839</text:p>
          </table:table-cell>
          <table:table-cell office:value-type="float" office:value="543577.34" table:style-name="ce15">
            <text:p>543 577.34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010109:4739</text:p>
          </table:table-cell>
          <table:table-cell office:value-type="float" office:value="25788363.370000001" table:style-name="ce15">
            <text:p>25 788 363.37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1:010109:4740</text:p>
          </table:table-cell>
          <table:table-cell office:value-type="float" office:value="92744.55" table:style-name="ce15">
            <text:p>92 744.55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1:050101:2872</text:p>
          </table:table-cell>
          <table:table-cell office:value-type="float" office:value="1286148.1299999999" table:style-name="ce15">
            <text:p>1 286 148.13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1:050101:2873</text:p>
          </table:table-cell>
          <table:table-cell office:value-type="float" office:value="604795.84" table:style-name="ce15">
            <text:p>604 795.84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4T00:00:00" table:style-name="ce16">
            <text:p>24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2E2E6EB572392ABBD9B5B87EE11F5AAD6C2098848B21B7777CCB801031C08128ECBF28B9A7E7DF2979B85ADC78559160C3D1DDABD855451234B169AAF4B43ECF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82" table:style-name="ro2">
          <table:table-cell table:number-columns-repeated="16384"/>
        </table:table-row>
      </table:table>
      <table:database-ranges>
        <table:database-range table:target-range-address="Лист1.A16:Лист1.E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4-02-08T02:25:50Z</dc:date>
    <meta:print-date>2024-01-23T04:33:26Z</meta:print-date>
  </office:meta>
</office:document-meta>
</file>